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bebouwen van terrein BuitenGewoon voor een sociaal programma aan Mozartlaan 670, 2625C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zartlaan 670, 2625CZ Delft | het tijdelijk bebouwen van terrein BuitenGewoon voor een sociaal programma | 17-05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249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9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9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46</meta:user-defined>
    <meta:user-defined meta:name="DCTERMS.abstract">Tijdelijke bebouwing BuitenGewo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bebouwen van terrein BuitenGewoon voor een sociaal programma aan Mozartlaan 670, 2625CZ Delf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495</meta:user-defined>
    <meta:user-defined meta:name="OVERHEIDop.GmbID/DC.identifier">gmb-2024-222495</meta:user-defined>
    <meta:user-defined meta:name="OVERHEIDop.versieInformatie"/>
  </office:meta>
</office:document-meta>
</file>