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vangen van een schuur  Nieuwveens Jaagpad 75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veens Jaagpad 75 in Nieuwveen - zaaknummer Z2023-00002197 - aanvraag omgevingsvergunning voor het vervangen van een schuur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248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7</meta:user-defined>
    <dc:language>nl</dc:language>
    <meta:user-defined meta:name="OVERHEIDop.locatietype/OVERHEIDop.gebiedsmarkering">Punt</meta:user-defined>
    <meta:user-defined meta:name="DC.title">Aanvraag omgevingsvergunning ingetrokken, het vervangen van een schuur  Nieuwveens Jaagpad 75 in Nieuwve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88</meta:user-defined>
    <meta:user-defined meta:name="OVERHEIDop.GmbID/DC.identifier">gmb-2024-222488</meta:user-defined>
    <meta:user-defined meta:name="OVERHEIDop.versieInformatie"/>
  </office:meta>
</office:document-meta>
</file>