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4 panden, Koolstraat 48G 2312PT Leiden, Middelstegracht 1F 2312TR Leiden, Middelstegracht 1G 2312TR Leiden, Oude Singel 246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6143</text:p>
            <text:p text:style-name="common-al">
            <text:span text:style-name="nadrukvet">Ingekomen:</text:span> 06-04-2024</text:p>
            <text:p text:style-name="common-al">
            <text:span text:style-name="nadrukvet">Datum besluit:</text:span> 17-05-2024</text:p>
            <text:p text:style-name="common-al">
            <text:span text:style-name="nadrukvet">Locatie:</text:span> Koolstraat 48G 2312PT Leiden, Middelstegracht 1F 2312TR Leiden, Middelstegracht 1G 2312TR Leiden, Oude Singel 246 2312RK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1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4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143</meta:user-defined>
    <meta:user-defined meta:name="DCTERMS.abstract">aanvraag 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4 panden, Koolstraat 48G 2312PT Leiden, Middelstegracht 1F 2312TR Leiden, Middelstegracht 1G 2312TR Leiden, Oude Singel 246 2312RK Leiden</meta:user-defined>
    <meta:user-defined meta:name="DCTERMS.W3CDTF/DCTERMS.available">2024-05-30</meta:user-defined>
    <meta:user-defined meta:name="OVERHEIDop.externeBijlage">LEIDEN_202404_GFO_ZAKEN_808409_Aanvraagformulie...|exb-2024-20410</meta:user-defined>
    <meta:user-defined meta:name="DCTERMS.W3CDTF/OVERHEIDop.jaargang">2024</meta:user-defined>
    <meta:user-defined meta:name="OVERHEIDop.publicationIssue">222487</meta:user-defined>
    <meta:user-defined meta:name="OVERHEIDop.GmbID/DC.identifier">gmb-2024-222487</meta:user-defined>
    <meta:user-defined meta:name="OVERHEIDop.versieInformatie"/>
  </office:meta>
</office:document-meta>
</file>