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6-2024 tot 12-07-2024 op de locatie Kleverburgstraat 7 te Nijmegen zaaknummer AB24.006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6-2024 tot 12-07-2024 op de locatie Kleverburg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0-06-2024 tot 12-07-2024 op de locatie Kleverburgstraat 7 te Nijmegen zaaknummer AB24.00638</meta:user-defined>
    <meta:user-defined meta:name="DCTERMS.W3CDTF/DCTERMS.available">2024-05-23</meta:user-defined>
    <meta:user-defined meta:name="DCTERMS.W3CDTF/OVERHEIDop.jaargang">2024</meta:user-defined>
    <meta:user-defined meta:name="OVERHEIDop.publicationIssue">222486</meta:user-defined>
    <meta:user-defined meta:name="OVERHEIDop.GmbID/DC.identifier">gmb-2024-222486</meta:user-defined>
    <meta:user-defined meta:name="OVERHEIDop.versieInformatie"/>
  </office:meta>
</office:document-meta>
</file>