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realiseren van reclame AH Doddendaal op de locatie Nabij Bloemerstraat 133 Nijmegen zaaknummer AB24.005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2482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48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48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getrokken aanvraag omgevingsvergunning voor het realiseren van reclame AH Doddendaal op de locatie Nabij Bloemerstraat 133 Nijmegen zaaknummer AB24.00565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482</meta:user-defined>
    <meta:user-defined meta:name="OVERHEIDop.GmbID/DC.identifier">gmb-2024-222482</meta:user-defined>
    <meta:user-defined meta:name="OVERHEIDop.versieInformatie"/>
  </office:meta>
</office:document-meta>
</file>