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Uitvoeringsbudget sportakkoord II Meierijstad 2024</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et gemeentebestuur inwoners, sporters, organisaties en verenigingen in Meierijstad er door middel van het verstrekken van subsidies toe wil aan te zetten om initiatieven te ontwikkelen en uit te voeren die een bijdrage leveren aan de volgende thema’s en opgaven, die zijn geselecteerd door het kernteam Sportakkoord II van Meierijstad uit het Hoofdlijnen Sportakkoord II (onderdeel van Brede SPUK-regeling): </text:p>
            <text:list text:style-name="id1-3-2-1-1-3">
              <text:list-item text:style-override="id1-3-2-1-1-3-1">
                <text:number>1.</text:number>
                <text:p text:style-name="al">Thema: Vaardig in bewegen </text:p>
                <text:list text:style-name="id1-3-2-1-1-3-1-3">
                  <text:list-item text:style-override="id1-3-2-1-1-3-1-3-1">
                    <text:number>a.</text:number>
                    <text:p text:style-name="al">Opgave: ‘Verhogen sportdeelname en verlagen sportuitval bij jongeren’. </text:p>
                  </text:list-item>
                  <text:list-item text:style-override="id1-3-2-1-1-3-1-3-2">
                    <text:number>b.</text:number>
                    <text:p text:style-name="al">Opgave: ‘Meer inzet op motorische ontwikkeling en veelzijdig bewegen bij kinderen. </text:p>
                  </text:list-item>
                </text:list>
              </text:list-item>
              <text:list-item text:style-override="id1-3-2-1-1-3-2">
                <text:number>2.</text:number>
                <text:p text:style-name="al">Thema: Vitale sportaanbieders </text:p>
                <text:list text:style-name="id1-3-2-1-1-3-2-3">
                  <text:list-item text:style-override="id1-3-2-1-1-3-2-3-1">
                    <text:number>a.</text:number>
                    <text:p text:style-name="al">Opgave: ‘Lokaal betere match tussen vraag en aanbod’ </text:p>
                  </text:list-item>
                  <text:list-item text:style-override="id1-3-2-1-1-3-2-3-2">
                    <text:number>b.</text:number>
                    <text:p text:style-name="al">Opgave: ’Hogere kwaliteit van mensen in sector’ </text:p>
                  </text:list-item>
                  <text:list-item text:style-override="id1-3-2-1-1-3-2-3-3">
                    <text:number>c.</text:number>
                    <text:p text:style-name="al">Opgave ‘Effectievere clubondersteuning aan sportaanbieders.’</text:p>
                  </text:list-item>
                </text:list>
              </text:list-item>
            </text:list>
            <text:p text:style-name="al">gelet op de Algemene subsidieverordening gemeente Meierijstad (hierna: ASV); </text:p>
            <text:p text:style-name="al">besluit:</text:p>
            <text:p text:style-name="al">vast te stellen de</text:p>
            <text:p text:style-name="al">Subsidieregeling Uitvoeringsbudget sportakkoord II Meierijsta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
            <text:span text:style-name="nadrukcur">Aanvrager</text:span>: </text:p>
            <text:p text:style-name="al">Een rechtspersoon of collectief rechtspersonen die activiteiten als bedoeld in deze regeling uitvoert voor inwoners van de gemeente Meierijstad.</text:p>
            <text:p text:style-name="al">
            <text:span text:style-name="nadrukcur">Brede SPUK-regeling</text:span>: </text:p>
            <text:p text:style-name="al">De regeling d.d. 8 februari 2023 van de minister van VWS waarin deze voor alle gemeenten gelden beschikbaar stelt voor de bevordering van sport en bewegen, gezondheid, cultuurparticipatie en de sociale basis.</text:p>
            <text:p text:style-name="al">
            <text:span text:style-name="nadrukcur">College</text:span>: </text:p>
            <text:p text:style-name="al">Het college van burgemeester en wethouders van Meierijstad; </text:p>
            <text:p text:style-name="al">
            <text:span text:style-name="nadrukcur">Hoofdlijnen Sportakkoord II</text:span>: </text:p>
            <text:p text:style-name="al">Akkoord waarin afspraken zijn vastgelegd tussen de minister, VSG, VNG, het Platform Ondernemende Sportaanbieders en NOC*NSF over sport en bewegen.</text:p>
            <text:p text:style-name="al">
            <text:span text:style-name="nadrukcur">Kernteam Sportakkoord II Meierijstad</text:span>: </text:p>
            <text:p text:style-name="al">Vertegenwoordigers van de gemeente, de lokale sportsector en maatschappelijke organisaties die de regie voert over de uitvoering van het lokaal sportakkoord. </text:p>
          </text:section>
          <text:section text:name="artikel_id1-3-2-2-2" text:style-name="artikel">
            <text:p text:style-name="artikel_kop_titel"><text:span text:style-name="artikel_kop_label">Artikel</text:span> <text:span text:style-name="artikel_kop_nr">2</text:span> Activiteiten en subsidiabele kosten </text:p>
            <text:list text:style-name="id1-3-2-2-2-2">
              <text:list-item text:style-override="id1-3-2-2-2-2-1">
                <text:number>1.</text:number>
                <text:p text:style-name="al">Een subsidie wordt uitsluitend verleend voor de realisatie van een project in de gemeente Meierijstad dat bijdraagt aan de thema’s Vaardig in Bewegen en / of Vitale Sportaanbieders uit het Hoofdlijnen Sportakkoord II, zoals ondertekend door het Ministerie van VWS, NOC*NSF, VNG/VSG en Platform Ondernemende Sportaanbieders (POS) op 14 december 2022.</text:p>
              </text:list-item>
              <text:list-item text:style-override="id1-3-2-2-2-2-2">
                <text:number>2.</text:number>
                <text:p text:style-name="al">Voor subsidie komen in aanmerking de redelijk gemaakte kosten die direct verbonden zijn met de uitvoering van een activiteit als hiervoor bedoeld. Niet voor subsidie in aanmerking komen:</text:p>
                <text:list text:style-name="id1-3-2-2-2-2-2-3">
                  <text:list-item text:style-override="id1-3-2-2-2-2-2-3-1">
                    <text:number>a.</text:number>
                    <text:p text:style-name="al">Kosten die door de subsidieontvanger zijn gemaakt vóór die indiening van de aanvraag.</text:p>
                  </text:list-item>
                  <text:list-item text:style-override="id1-3-2-2-2-2-2-3-2">
                    <text:number>b.</text:number>
                    <text:p text:style-name="al">Representatiekosten en -vergoedingen en horeca gerelateerde kosten zoals kosten van consumpties.</text:p>
                  </text:list-item>
                </text:list>
              </text:list-item>
            </text:list>
          </text:section>
          <text:section text:name="artikel_id1-3-2-2-3" text:style-name="artikel">
            <text:p text:style-name="artikel_kop_titel"><text:span text:style-name="artikel_kop_label">Artikel</text:span> <text:span text:style-name="artikel_kop_nr">3</text:span> Hoogte van de subsidie</text:p>
            <text:p text:style-name="al">De subsidie voor het project zoals genoemd in artikel 2 bedraagt maximaal € 5.000,00. </text:p>
          </text:section>
          <text:section text:name="artikel_id1-3-2-2-4" text:style-name="artikel">
            <text:p text:style-name="artikel_kop_titel"><text:span text:style-name="artikel_kop_label">Artikel</text:span> <text:span text:style-name="artikel_kop_nr">4</text:span> Subsidieplafond </text:p>
            <text:p text:style-name="al">Het subsidieplafond bedraagt (in 2024) € 66.500,00. </text:p>
          </text:section>
          <text:section text:name="artikel_id1-3-2-2-5" text:style-name="artikel">
            <text:p text:style-name="artikel_kop_titel"><text:span text:style-name="artikel_kop_label">Artikel</text:span> <text:span text:style-name="artikel_kop_nr">5</text:span> Aanvraagprocedure en wijze van verdeling</text:p>
            <text:list text:style-name="id1-3-2-2-5-2">
              <text:list-item text:style-override="id1-3-2-2-5-2-1">
                <text:number>1.</text:number>
                <text:p text:style-name="al">Aanvragen kunnen ingediend worden vanaf dinsdag 20 februari 2024 door middel van het beschikbare digitale aanvraagformulier. </text:p>
              </text:list-item>
              <text:list-item text:style-override="id1-3-2-2-5-2-2">
                <text:number>2.</text:number>
                <text:p text:style-name="al">De aanvragen worden op volgorde van binnenkomst beoordeeld. </text:p>
              </text:list-item>
              <text:list-item text:style-override="id1-3-2-2-5-2-3">
                <text:number>3.</text:number>
                <text:p text:style-name="al">Bij een eventuele storing in het registratiesysteem, waardoor het tijdstip van ontvangst van de aanvraag niet kan worden vastgesteld vindt loting plaats onder alle aanvragen die op de dag van overschrijding van het plafond zijn ingediend.</text:p>
              </text:list-item>
              <text:list-item text:style-override="id1-3-2-2-5-2-4">
                <text:number>4.</text:number>
                <text:p text:style-name="al">Het college legt de ingekomen en ontvankelijke aanvragen om advies voor aan het kernteam Sportakkoord II Meierijstad. Het kernteam adviseert over de vraag of de aanvraag voldoet aan de subsidievoorwaarden bedoeld in artikel 6.</text:p>
              </text:list-item>
            </text:list>
          </text:section>
          <text:section text:name="artikel_id1-3-2-2-6" text:style-name="artikel">
            <text:p text:style-name="artikel_kop_titel"> Artikel 6 Subsidievoorwaarden </text:p>
            <text:list text:style-name="id1-3-2-2-6-2">
              <text:list-item text:style-override="id1-3-2-2-6-2-1">
                <text:number>1.</text:number>
                <text:p text:style-name="al">Het project draagt bij aan één of meer van de ambities/opgaven zoals genoemd in deze subsidieregeling. Namelijk de thema’s Vaardig in Bewegen en Vitale sportaanbieders en de onderliggende opgaven. </text:p>
              </text:list-item>
              <text:list-item text:style-override="id1-3-2-2-6-2-2">
                <text:number>2.</text:number>
                <text:p text:style-name="al">Het betreft een project waarmee samenwerkingen tussen ten minste twee partners teweeg wordt gebracht. </text:p>
              </text:list-item>
              <text:list-item text:style-override="id1-3-2-2-6-2-3">
                <text:number>3.</text:number>
                <text:p text:style-name="al">Het betreft een nieuw project, nieuwe vorm van samenwerking of verbreding van een bestaande activiteit. </text:p>
              </text:list-item>
              <text:list-item text:style-override="id1-3-2-2-6-2-4">
                <text:number>4.</text:number>
                <text:p text:style-name="al">Het project draagt bij aan duurzame resultaten en continuïteit na afloop van het project. </text:p>
              </text:list-item>
              <text:list-item text:style-override="id1-3-2-2-6-2-5">
                <text:number>5.</text:number>
                <text:p text:style-name="al">De hoogte van de subsidieaanvraag staat in verhouding tot de beoogde resultaten. </text:p>
              </text:list-item>
              <text:list-item text:style-override="id1-3-2-2-6-2-6">
                <text:number>6.</text:number>
                <text:p text:style-name="al">De begrote kosten dienen minimaal € 500,00 te zijn. Subsidieaanvragen onder de € 500,00 worden niet in behandeling genomen.</text:p>
              </text:list-item>
              <text:list-item text:style-override="id1-3-2-2-6-2-7">
                <text:number>7.</text:number>
                <text:p text:style-name="al">Het project wordt gemonitord en geëvalueerd door de aanvrager, die daarvan verslag doet aan het college. </text:p>
              </text:list-item>
              <text:list-item text:style-override="id1-3-2-2-6-2-8">
                <text:number>8.</text:number>
                <text:p text:style-name="al">Het bereik/ de omvang van het project wordt weergegeven/beschreven. </text:p>
              </text:list-item>
              <text:list-item text:style-override="id1-3-2-2-6-2-9">
                <text:number>9.</text:number>
                <text:p text:style-name="al">Het project dient plaats te vinden in de gemeente Meierijstad. </text:p>
              </text:list-item>
              <text:list-item text:style-override="id1-3-2-2-6-2-10">
                <text:number>10.</text:number>
                <text:p text:style-name="al">Het project start na moment van toekenning van subsidie en eindigt uiterlijk op 31 december 2024. </text:p>
              </text:list-item>
            </text:list>
          </text:section>
          <text:section text:name="artikel_id1-3-2-2-7" text:style-name="artikel">
            <text:p text:style-name="artikel_kop_titel"> Artikel 7 Verantwoording en vaststelling </text:p>
            <text:list text:style-name="id1-3-2-2-7-2">
              <text:list-item text:style-override="id1-3-2-2-7-2-1">
                <text:number>1.</text:number>
                <text:p text:style-name="al">De verantwoording en vaststelling van de subsidie vindt plaats conform de ASV Meierijstad 2018.</text:p>
              </text:list-item>
              <text:list-item text:style-override="id1-3-2-2-7-2-2">
                <text:number>2.</text:number>
                <text:p text:style-name="al">In aanvulling op het bepaalde in artikel 16 van de ASV: </text:p>
                <text:list text:style-name="id1-3-2-2-7-2-2-3">
                  <text:list-item text:style-override="id1-3-2-2-7-2-2-3-1">
                    <text:number>a.</text:number>
                    <text:p text:style-name="al">Verplichten de aanvrager en aanvraagpartners zich tot het delen van kennis en resultaten (in woord en/of beeld) met het College van Burgemeester en Wethouders. </text:p>
                  </text:list-item>
                  <text:list-item text:style-override="id1-3-2-2-7-2-2-3-2">
                    <text:number>b.</text:number>
                    <text:p text:style-name="al">De aanvrager overlegt uiterlijk 28 februari 2025 een verantwoording aan het college kernteam Sportakkoord II Meierijstad waarin de resultaten van het project toegelicht worden. </text:p>
                  </text:list-item>
                </text:list>
              </text:list-item>
            </text:list>
          </text:section>
          <text:section text:name="artikel_id1-3-2-2-8" text:style-name="artikel">
            <text:p text:style-name="artikel_kop_titel"> Artikel 8 Weigeringsgronden </text:p>
            <text:p text:style-name="al">Een aanvraag kan in aanvulling op artikel 12 van de ASV Meierijstad 2018 worden afgewezen als: </text:p>
            <text:list text:style-name="id1-3-2-2-8-3">
              <text:list-item text:style-override="id1-3-2-2-8-3-1">
                <text:number>a.</text:number>
                <text:p text:style-name="al">Niet wordt voldaan aan de voorwaarden bedoelt in artikel 6. </text:p>
              </text:list-item>
              <text:list-item text:style-override="id1-3-2-2-8-3-2">
                <text:number>b.</text:number>
                <text:p text:style-name="al">Het een project of activiteit betreft waarvoor de aanvrager al subsidie ontvangt of waarover de aanvrager met de gemeente Meierijstad als subsidieafspraken heeft; of</text:p>
              </text:list-item>
              <text:list-item text:style-override="id1-3-2-2-8-3-3">
                <text:number>c.</text:number>
                <text:p text:style-name="al">de aanvraag betrekking heeft op activiteiten waarvoor reeds subsidieregels zijn vastgesteld in de Subsidieregeling Sport 2023. </text:p>
              </text:list-item>
            </text:list>
          </text:section>
          <text:section text:name="artikel_id1-3-2-2-9" text:style-name="artikel">
            <text:p text:style-name="artikel_kop_titel"> Artikel 9 Inwerkingtreding en duur subsidieregeling </text:p>
            <text:list text:style-name="id1-3-2-2-9-2">
              <text:list-item text:style-override="id1-3-2-2-9-2-1">
                <text:number>1.</text:number>
                <text:p text:style-name="al">Deze regeling gaat in op de eerste dag na bekendmaking van deze regeling. </text:p>
              </text:list-item>
              <text:list-item text:style-override="id1-3-2-2-9-2-2">
                <text:number>2.</text:number>
                <text:p text:style-name="al">Deze regeling eindigt op 31 december 2024, met dien verstande dat deze van toepassing blijft op aanvragen en bezwaarschriften ingediend op basis van deze regeling.</text:p>
              </text:list-item>
            </text:list>
          </text:section>
        </text:section>
        <text:section text:name="regeling-sluiting_id1-3-2-3" text:style-name="regeling-sluiting">
          <text:section text:name="ondertekening_id1-3-2-3-1">
            <text:p><text:span text:style-name="functie">Aldus besloten op 19 december 2023</text:span></text:p>
            <text:p><text:span text:style-name="functie">Het college van burgemeester en wethouders voornoemd,</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248</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48</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Onbekend</meta:user-defined>
    <meta:user-defined meta:name="DCTERMS.alternative">Subsidieregeling Uitvoeringsbudget sportakkoord II Meierijstad 2024 </meta:user-defined>
    <dc:language>nl</dc:language>
    <meta:user-defined meta:name="OVERHEIDop.locatietype/OVERHEIDop.gebiedsmarkering">Gemeente</meta:user-defined>
    <meta:user-defined meta:name="DC.title">Subsidieregeling Uitvoeringsbudget sportakkoord II Meierijstad 2024</meta:user-defined>
    <meta:user-defined meta:name="DCTERMS.W3CDTF/DCTERMS.available">2024-01-11</meta:user-defined>
    <meta:user-defined meta:name="DCTERMS.W3CDTF/OVERHEIDop.jaargang">2024</meta:user-defined>
    <meta:user-defined meta:name="OVERHEIDop.publicationIssue">22248</meta:user-defined>
    <meta:user-defined meta:name="OVERHEIDop.betreftRegeling">CVDR713686_1</meta:user-defined>
    <meta:user-defined meta:name="OVERHEIDop.GmbID/DC.identifier">gmb-2024-22248</meta:user-defined>
    <meta:user-defined meta:name="xs:date/OVERHEIDop.startdatum">2024-01-12</meta:user-defined>
    <meta:user-defined meta:name="xs:date/OVERHEIDop.einddatum">2024-12-31</meta:user-defined>
    <meta:user-defined meta:name="OVERHEIDop.versieInformatie"/>
  </office:meta>
</office:document-meta>
</file>