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1-05-2024 tot 30-08-2024 op de locatie Het Zwin 2 Nijmegen zaaknummer AB24.0053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1-05-2024 tot 30-08-2024 op de locatie Het Zwin 2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7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247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7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7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21-05-2024 tot 30-08-2024 op de locatie Het Zwin 2 Nijmegen zaaknummer AB24.00535</meta:user-defined>
    <meta:user-defined meta:name="DCTERMS.W3CDTF/DCTERMS.available">2024-05-23</meta:user-defined>
    <meta:user-defined meta:name="DCTERMS.W3CDTF/OVERHEIDop.jaargang">2024</meta:user-defined>
    <meta:user-defined meta:name="OVERHEIDop.publicationIssue">222477</meta:user-defined>
    <meta:user-defined meta:name="OVERHEIDop.GmbID/DC.identifier">gmb-2024-222477</meta:user-defined>
    <meta:user-defined meta:name="OVERHEIDop.versieInformatie"/>
  </office:meta>
</office:document-meta>
</file>