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18 panden, Morsweg 21 2312AA Leiden, Morsweg 21A 2312AA Leiden, Morsweg 21B 2312AA Leiden, Morsweg 21C 2312AA Leiden, Wolmaransstraat 1A 2312ZT Leiden, Wolmaransstraat 1B 2312ZT Leiden, Wolmaransstraat 1C 2312ZT Leiden, Wolmaransstraat 1D 2312ZT Leiden, Wolmaransstraat 1E 2312ZT Leiden, Wolmaransstraat 1F 2312ZT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33781</text:p>
            <text:p text:style-name="common-al">
            <text:span text:style-name="nadrukvet">Ingekomen:</text:span> 29-01-2024</text:p>
            <text:p text:style-name="common-al">
            <text:span text:style-name="nadrukvet">Datum besluit:</text:span> 17-05-2024</text:p>
            <text:p text:style-name="common-al">
            <text:span text:style-name="nadrukvet">Locatie:</text:span> Morsweg 21 2312AA Leiden, Morsweg 21A 2312AA Leiden, Morsweg 21B 2312AA Leiden, Morsweg 21C 2312AA Leiden, Wolmaransstraat 1A 2312ZT Leiden, Wolmaransstraat 1B 2312ZT Leiden, Wolmaransstraat 1C 2312ZT Leiden, Wolmaransstraat 1D 2312ZT Leiden, Wolmaransstraat 1E 2312ZT Leiden, Wolmaransstraat 1F 2312ZT Leiden</text:p>
            <text:p text:style-name="common-al">
            <text:span text:style-name="nadrukvet">Projectomschrijving:</text:span> aanvraag verhuurvergunning voor 18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3378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471</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1</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71</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33781</meta:user-defined>
    <meta:user-defined meta:name="DCTERMS.abstract">aanvraag verhuurvergunning voor 18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18 panden, Morsweg 21 2312AA Leiden, Morsweg 21A 2312AA Leiden, Morsweg 21B 2312AA Leiden, Morsweg 21C 2312AA Leiden, Wolmaransstraat 1A 2312ZT Leiden, Wolmaransstraat 1B 2312ZT Leiden, Wolmaransstraat 1C 2312ZT Leiden, Wolmaransstraat 1D 2312ZT Leiden, Wolmaransstraat 1E 2312ZT Leiden, Wolmaransstraat 1F 2312ZT Leiden</meta:user-defined>
    <meta:user-defined meta:name="DCTERMS.W3CDTF/DCTERMS.available">2024-05-30</meta:user-defined>
    <meta:user-defined meta:name="DCTERMS.W3CDTF/OVERHEIDop.jaargang">2024</meta:user-defined>
    <meta:user-defined meta:name="OVERHEIDop.publicationIssue">222471</meta:user-defined>
    <meta:user-defined meta:name="OVERHEIDop.GmbID/DC.identifier">gmb-2024-222471</meta:user-defined>
    <meta:user-defined meta:name="OVERHEIDop.versieInformatie"/>
  </office:meta>
</office:document-meta>
</file>