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3 hebben wij aanvraag reguliere omgevingsvergunning voor het legaliseren voor het verhogen van een carport en een erfafscheiding op het adres Carel van Manderhof 6 7471ED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3 00:00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24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664</meta:user-defined>
    <meta:user-defined meta:name="DCTERMS.abstract">het legaliseren voor het verhogen van een carport en een erfafscheiding - Omgevi</meta:user-defined>
    <dc:language>nl</dc:language>
    <meta:user-defined meta:name="OVERHEIDop.locatietype/OVERHEIDop.gebiedsmarkering">Punt</meta:user-defined>
    <meta:user-defined meta:name="DC.title">Op 18-12-2023 hebben wij aanvraag reguliere omgevingsvergunning voor het legaliseren voor het verhogen van een carport en een erfafscheiding op het adres Carel van Manderhof 6 7471ED Goor ontvangen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47</meta:user-defined>
    <meta:user-defined meta:name="OVERHEIDop.GmbID/DC.identifier">gmb-2024-22247</meta:user-defined>
    <meta:user-defined meta:name="OVERHEIDop.versieInformatie"/>
  </office:meta>
</office:document-meta>
</file>