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15-03-2024 tot 26-04-2024 op de locatie Schependomlaan46 te Nijmegen zaaknummer AB24.00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6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bouwobjecten van 15-03-2024 tot 26-04-2024 op de locatie Schependomlaan46 te Nijmegen zaaknummer AB24.0031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64</meta:user-defined>
    <meta:user-defined meta:name="OVERHEIDop.GmbID/DC.identifier">gmb-2024-222464</meta:user-defined>
    <meta:user-defined meta:name="OVERHEIDop.versieInformatie"/>
  </office:meta>
</office:document-meta>
</file>