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carport, Wechterholt 27 8131R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1773ESUITE448612023</text:p>
            <text:p text:style-name="common-al">
            <text:span text:style-name="nadrukvet">Uiterlijke besluitdatum:</text:span> 03-07-2024</text:p>
            <text:p text:style-name="common-al">
            <text:span text:style-name="nadrukvet">Locatie:</text:span> Wechterholt 27 8131RB Wijhe</text:p>
            <text:p text:style-name="common-al">
            <text:span text:style-name="nadrukvet">Projectomschrijving:</text:span> het plaatsen van een carport</text:p>
            <text:p text:style-name="last-al">Aangevraagde (omgevings)vergunningen kunt u digitaal opvragen via <text:a xlink:href="mailto:omgevingsloket@olst-wijhe.nl" xlink:type="simple">omgevingsloket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245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5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5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48612023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carport, Wechterholt 27 8131RB Wijhe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450</meta:user-defined>
    <meta:user-defined meta:name="OVERHEIDop.GmbID/DC.identifier">gmb-2024-222450</meta:user-defined>
    <meta:user-defined meta:name="OVERHEIDop.versieInformatie"/>
  </office:meta>
</office:document-meta>
</file>