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s en het overstek van het pand op de locatie Margrietstraat 9 te Groesbeek zaaknummer AB24.00173</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wijzigen van de gevels en het overstek van het pand op de locatie Margrietstraat 9 te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244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4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4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gevels en het overstek van het pand op de locatie Margrietstraat 9 te Groesbeek zaaknummer AB24.00173</meta:user-defined>
    <meta:user-defined meta:name="DCTERMS.W3CDTF/DCTERMS.available">2024-05-23</meta:user-defined>
    <meta:user-defined meta:name="DCTERMS.W3CDTF/OVERHEIDop.jaargang">2024</meta:user-defined>
    <meta:user-defined meta:name="OVERHEIDop.publicationIssue">222448</meta:user-defined>
    <meta:user-defined meta:name="OVERHEIDop.GmbID/DC.identifier">gmb-2024-222448</meta:user-defined>
    <meta:user-defined meta:name="OVERHEIDop.versieInformatie"/>
  </office:meta>
</office:document-meta>
</file>