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het gebouw in meerdere appartementsrechten, Weerdsingel O.Z. 81 en 81 BS, 3514AJ Utrecht, GU-Z2024-00119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Weerdsingel O.Z. 81 en 81 BS, 3514AJ Utrecht</text:p>
            <text:p text:style-name="common-al">De aanvraag betreft een vergunning voor het kadastraal splitsen van het gebouw in meerdere appartementsrechten</text:p>
            <text:p text:style-name="common-al">Ons kenmerk: GU-Z2024-0011999</text:p>
            <text:p text:style-name="common-al">Datum ontvangst aanvraag: 14 me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2444</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444</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444</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4-0011999</meta:user-defined>
    <meta:user-defined meta:name="DCTERMS.abstract">Aanvraag vergunning voor het kadastraal splitsen van het gebouw in meerdere appartementsrechten, Weerdsingel O.Z. 81 en 81 BS, 3514AJ Utrecht, GU-Z2024-0011999</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het gebouw in meerdere appartementsrechten, Weerdsingel O.Z. 81 en 81 BS, 3514AJ Utrecht, GU-Z2024-0011999</meta:user-defined>
    <meta:user-defined meta:name="DCTERMS.W3CDTF/DCTERMS.available">2024-05-23</meta:user-defined>
    <meta:user-defined meta:name="DCTERMS.W3CDTF/OVERHEIDop.jaargang">2024</meta:user-defined>
    <meta:user-defined meta:name="OVERHEIDop.publicationIssue">222444</meta:user-defined>
    <meta:user-defined meta:name="OVERHEIDop.GmbID/DC.identifier">gmb-2024-222444</meta:user-defined>
    <meta:user-defined meta:name="OVERHEIDop.versieInformatie"/>
  </office:meta>
</office:document-meta>
</file>