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wilde berkbomen en 1 esdoorn, Dalwagenseweg 64c, Opheusden (14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wilde berkbomen en 1 esdoorn, Dalwagenseweg 64c, Opheusden (14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24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2 wilde berkbomen en 1 esdoorn, Dalwagenseweg 64c, Opheusden (14-05-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39</meta:user-defined>
    <meta:user-defined meta:name="OVERHEIDop.GmbID/DC.identifier">gmb-2024-222439</meta:user-defined>
    <meta:user-defined meta:name="OVERHEIDop.versieInformatie"/>
  </office:meta>
</office:document-meta>
</file>