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ymphonica Stadshagen, Muurmeesterstraat 27 (zaaknummer 8995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ymphonica Stadshagen op <text:span text:style-name="nadrukvet">27 juni, 28 juni en 29 juni 2024</text:span>, locatie <text:span text:style-name="nadrukvet">Muurmeesterstraat 27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43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3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3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ymphonica Stadshagen, Muurmeesterstraat 27 (zaaknummer 89956-2024)</meta:user-defined>
    <meta:user-defined meta:name="DCTERMS.W3CDTF/DCTERMS.available">2024-05-23</meta:user-defined>
    <meta:user-defined meta:name="DCTERMS.W3CDTF/OVERHEIDop.jaargang">2024</meta:user-defined>
    <meta:user-defined meta:name="OVERHEIDop.publicationIssue">222432</meta:user-defined>
    <meta:user-defined meta:name="OVERHEIDop.GmbID/DC.identifier">gmb-2024-222432</meta:user-defined>
    <meta:user-defined meta:name="OVERHEIDop.versieInformatie"/>
  </office:meta>
</office:document-meta>
</file>