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6-05-2024 tot 29-11-2024 op de locatie nabij Latensteinweg Nijmegen zaaknummer AB24.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06-05-2024 tot 29-11-2024 op de locatie nabij Latensteinweg Nijmegen zaaknummer AB24.0046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30</meta:user-defined>
    <meta:user-defined meta:name="OVERHEIDop.GmbID/DC.identifier">gmb-2024-222430</meta:user-defined>
    <meta:user-defined meta:name="OVERHEIDop.versieInformatie"/>
  </office:meta>
</office:document-meta>
</file>