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Nieuwe Plantagie 2, 1851EA Heiloo, het plaatsen van een dakkapel in het voordakvlak van de woning, verzenddatum 21 mei 2024 (Z2024-00001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242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2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55</meta:user-defined>
    <meta:user-defined meta:name="DCTERMS.abstract">De Nieuwe Plantagie 2, 1851EA Heiloo, het plaatsen van een dakkapel in het voordakvlak van de woning, verzenddatum 21 mei 2024 (Z2024-0000175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Nieuwe Plantagie 2, 1851EA Heiloo, het plaatsen van een dakkapel in het voordakvlak van de woning, verzenddatum 21 mei 2024 (Z2024-00001755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29</meta:user-defined>
    <meta:user-defined meta:name="OVERHEIDop.GmbID/DC.identifier">gmb-2024-222429</meta:user-defined>
    <meta:user-defined meta:name="OVERHEIDop.versieInformatie"/>
  </office:meta>
</office:document-meta>
</file>