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handeling beschikking het bouwen van 6 woonhuizen, Huttensmidhoek 19 t/m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ZUID</text:p>
            <text:p text:style-name="last-al">
            <text:span text:style-name="nadrukvet">Huttensmidhoek 19 t/m 29</text:span> (0153Z2024031500031): het bouwen van 6 woonhuizen (verleend d.d 21 me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2427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2427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0153Z2024031500031</meta:user-defined>
    <dc:language>nl</dc:language>
    <meta:user-defined meta:name="OVERHEIDop.locatietype/OVERHEIDop.gebiedsmarkering">Vlak</meta:user-defined>
    <meta:user-defined meta:name="DC.title">Afhandeling beschikking het bouwen van 6 woonhuizen, Huttensmidhoek 19 t/m 2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22427</meta:user-defined>
    <meta:user-defined meta:name="OVERHEIDop.GmbID/DC.identifier">gmb-2024-222427</meta:user-defined>
    <meta:user-defined meta:name="OVERHEIDop.versieInformatie"/>
  </office:meta>
</office:document-meta>
</file>