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verbod sportcomplex Koedijk/Maardijk </text:p>
      <text:section text:name="regeling_id1-3-2" text:style-name="regeling">
        <text:section text:name="aanhef_id1-3-2-1" text:style-name="aanhef">
          <text:section text:name="context_id1-3-2-1-1" text:style-name="context">
            <text:p text:style-name="context.al">
            <text:span text:style-name="nadrukvet">Kenmerk: UIT-114995</text:span>
          </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Het veld van Heracles wordt deze zomer omgezet van kunstgras naar gras. Tegelijkertijd worden ook de sportcomplexen in de omgeving aangepast waarbij Heracles oefenvelden krijgt buiten het stadion. In dat kader is er uitvoerig overleg geweest met de omliggende sportverenigingen.</text:p>
            <text:p text:style-name="considerans.al">Daarbij is aan de orde gekomen dat de verkeersveiligheid in de omgeving van het stadion niet alleen bij wedstrijden van Heracles in het geding is, maar dat hier ook op “reguliere” zaterdagen en zondagen sprake van is en tot veel verkeersveiligheidsproblemen leidt.</text:p>
            <text:p text:style-name="considerans.al">Langs de Koedijk en de Maardijk wordt veelvuldig aan weerszijden van de weg geparkeerd waarbij kinderen tussen deze auto’s door moeten fietsen en in de verdrukking komen als er vervolgens ook nog auto’s op de weg rijden. De sportverenigingen hebben aangedrongen op het autovrij maken van een zo groot mogelijk deel van de Koedijk en de Maardijk.</text:p>
            <text:p text:style-name="considerans.al">
            <text:span text:style-name="nadrukvet">Wettelijk kader</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span text:style-name="nadrukvet">Overwegingen</text:span>
          </text:p>
            <text:p text:style-name="considerans.al">Door middel van de inzet van de volgende maatregelen kan de verkeersveiligheid en leefbaarheid worden bevorderd:</text:p>
            <text:p text:style-name="considerans.al">
            <text:span text:style-name="nadrukcur">- Aanbrengen van bebording;</text:span>
            <text:span text:style-name="nadrukcur"/>
          </text:p>
            <text:p text:style-name="considerans.al">
            <text:span text:style-name="nadrukcur">- Fysieke afsluiting door middel van een paaltjes.</text:span>
          </text:p>
            <text:p text:style-name="considerans.al">In het ontwerp van Heracles is de toegang tot het parkeerterrein van C.V.V. Oranje Nassau verplaatst van de Maardijk naar de Stadionlaan. Dit betekent dat je met de auto vanaf de Maardijk/Koedijk niet meer naar dit parkeerterrein kunt en ook niet meer vanaf de Stadionlaan naar de Maardijk. Een deel van de Koedijk en de Maardijk wordt afgesloten met paaltjes. De paaltjes op de Maardijk komen direct na de oprit van het depot van Soweco en de paaltjes op de Koedijk komen direct ten westen van de inrit van S.V. Almelo. Deze locaties zijn voortgekomen uit een overleg met aanwonenden. De afgesloten delen van deze wegen worden aangewezen als fietspad middels borden G12. Om de verkeersoverlast op de Koedijk en de Maardijk verder te beperken wordt er een parkeerverbod aan weerszijden van deze wegen aangebracht. Dit betreft voor de Koedijk het gedeelte toegang SV Almelo – J. Vermeerstraat en voor de Maardijk het gedeelte van het depot van Soweco tot J. Steenstraat. Deze maatregelen samen moeten er voor zorgen dat de verkeersveiligheid voor langzaam verkeer sterk verbeterd. <text:span text:style-name="nadrukvet"/></text:p>
            <text:p text:style-name="considerans.al">
            <text:span text:style-name="nadrukvet">Belangenafweging</text:span>
          </text:p>
            <text:p text:style-name="considerans.al">Bij een besluit van algemene strekking, zoals dit verkeersbesluit, wegen wij altijd de algemene belangen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borden van bijlage van het RVV 1990 te plaatsen waardoor gemotoriseerd verkeer aldaar niet langer is toegestaan, conform bijgevoegde tekening. Daarnaast paaltjes te plaatsen (met/zonder markering) waardoor inrijden onmogelijk wordt gemaakt. De palen zijn uitneembaar, zodat hulpdiensten in geval van calamiteiten wel door kunnen rijd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8 mei 2024</text:span>
          </text:p>
          </text:section>
          <text:section text:name="ondertekening_id1-3-2-3-2">
            <text:p>College van 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procedure</text:span>
        </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het bezwaarschrift geschreven hebt;</text:p>
            </text:list-item>
            <text:list-item text:style-override="id1-3-2-4-6-3">
              <text:number>3.</text:number>
              <text:p text:style-name="al">Een omschrijving van het besluit waar uw bezwaar zich tegen richt, en</text:p>
            </text:list-item>
            <text:list-item text:style-override="id1-3-2-4-6-4">
              <text:number>4.</text:number>
              <text:p text:style-name="al">De gronden waarop uw bezwaar rust.</text:p>
            </text:list-item>
          </text:list>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e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42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2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2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Almelo - Verkeersbesluit parkeerverbod sportcomplex Koedijk/Maardijk - Al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UIT-114995</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OVERHEIDop.locatietype/OVERHEIDop.gebiedsmarkering">Weg</meta:user-defined>
    <meta:user-defined meta:name="DC.title">Verkeersbesluit parkeerverbod sportcomplex Koedijk/Maardijk</meta:user-defined>
    <meta:user-defined meta:name="DCTERMS.W3CDTF/DCTERMS.available">2024-05-23</meta:user-defined>
    <meta:user-defined meta:name="OVERHEIDop.externeBijlage">parkeerverbod sportcomplex Koedijk/Maardijk|exb-2024-20405</meta:user-defined>
    <meta:user-defined meta:name="OVERHEIDop.externeBijlage">parkeerverbod sportcomplex Koedijk/Maardijk|exb-2024-20406</meta:user-defined>
    <meta:user-defined meta:name="OVERHEIDop.externeBijlage">parkeerverbod sportcomplex Koedijk/Maardijk|exb-2024-20407</meta:user-defined>
    <meta:user-defined meta:name="OVERHEIDop.externeBijlage">parkeerverbod sportcomplex Koedijk/Maardijk|exb-2024-20408</meta:user-defined>
    <meta:user-defined meta:name="DCTERMS.W3CDTF/OVERHEIDop.jaargang">2024</meta:user-defined>
    <meta:user-defined meta:name="OVERHEIDop.publicationIssue">222426</meta:user-defined>
    <meta:user-defined meta:name="OVERHEIDop.GmbID/DC.identifier">gmb-2024-222426</meta:user-defined>
    <meta:user-defined meta:name="OVERHEIDop.versieInformatie"/>
  </office:meta>
</office:document-meta>
</file>