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meidoorn, Wierbalg 2315 1788V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2315 1788VE Julianadorp, kappen van één meidoorn</text:p>
            <text:p text:style-name="common-al">Datum ontvangst: 20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242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037</meta:user-defined>
    <meta:user-defined meta:name="DCTERMS.abstract">kappen van één mei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meidoorn, Wierbalg 2315 1788VE Julianador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23</meta:user-defined>
    <meta:user-defined meta:name="OVERHEIDop.GmbID/DC.identifier">gmb-2024-222423</meta:user-defined>
    <meta:user-defined meta:name="OVERHEIDop.versieInformatie"/>
  </office:meta>
</office:document-meta>
</file>