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(gedeeltelijk) intrekken van een omgevingsvergunning fase 1 d.d. 3 november 2010 Pastoor Jacobsstraat 67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(gedeeltelijk) intrekken van een omgevingsvergunning fase 1 d.d. 3 november 2010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4-000026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AVR/B12010011 DOC/2010/4025</text:p>
              </text:list-item>
              <text:list-item text:style-override="id1-3-2-1-1-4-2">
                <text:number>•</text:number>
                <text:p text:style-name="al">Besluitdatum : 3 november 2010</text:p>
              </text:list-item>
            </text:list>
            <text:p text:style-name="common-al">
            <text:span text:style-name="nadrukvet">Belanghebbenden kunnen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0</meta:user-defined>
    <meta:user-defined meta:name="DCTERMS.abstract">het (gedeeltelijk) intrekken van een omgevingsvergunning fase 1 d.d. 3 november 2010 Pastoor Jacobsstraat 67, 5454GM Sint Hubert </meta:user-defined>
    <dc:language>nl</dc:language>
    <meta:user-defined meta:name="OVERHEIDop.locatietype/OVERHEIDop.gebiedsmarkering">Punt</meta:user-defined>
    <meta:user-defined meta:name="DC.title">het (gedeeltelijk) intrekken van een omgevingsvergunning fase 1 d.d. 3 november 2010 Pastoor Jacobsstraat 67, 5454GM Sint Hub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08</meta:user-defined>
    <meta:user-defined meta:name="OVERHEIDop.GmbID/DC.identifier">gmb-2024-222408</meta:user-defined>
    <meta:user-defined meta:name="OVERHEIDop.versieInformatie"/>
  </office:meta>
</office:document-meta>
</file>