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hv Schoolweg te Jubbega</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Evenementenvergunning op de locatie weiland thv Schoolweg te Jubbega. De aanvraag is geregistreerd onder zaaknummer Z2024-00002578. De aanvraag betreft:</text:p>
            <text:p text:style-name="common-al">Kom in de Tentfeest van 30 augustus t/m 1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4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78</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thv Schoolweg te Jubbega</meta:user-defined>
    <meta:user-defined meta:name="DCTERMS.W3CDTF/DCTERMS.available">2024-05-23</meta:user-defined>
    <meta:user-defined meta:name="DCTERMS.W3CDTF/OVERHEIDop.jaargang">2024</meta:user-defined>
    <meta:user-defined meta:name="OVERHEIDop.publicationIssue">222406</meta:user-defined>
    <meta:user-defined meta:name="OVERHEIDop.GmbID/DC.identifier">gmb-2024-222406</meta:user-defined>
    <meta:user-defined meta:name="OVERHEIDop.versieInformatie"/>
  </office:meta>
</office:document-meta>
</file>