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Oosteinderweg 30, 1981 AP Velsen-Zuid, wijzigen gevelbekleding (voor- en 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Oosteinderweg 30, 1981 AP Velsen-Zuid, wijzigen gevelbekleding (voor- en achterkant)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Oosteinderweg 30, 1981 AP Velsen-Zuid, wijzigen gevelbekleding (voor- en achterkant) 04531648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64828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Oosteinderweg 30, 1981 AP Velsen-Zuid, wijzigen gevelbekleding (voor- en achterkant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00</meta:user-defined>
    <meta:user-defined meta:name="OVERHEIDop.GmbID/DC.identifier">gmb-2024-222400</meta:user-defined>
    <meta:user-defined meta:name="OVERHEIDop.versieInformatie"/>
  </office:meta>
</office:document-meta>
</file>