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toplaag bij NEC) op de locatie nabij Stadionplein 1 Nijmegen zaaknummer MA24.010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toplaag bij NEC) op de locatie nabij Stadionplein 1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39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9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9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toplaag bij NEC) op de locatie nabij Stadionplein 1 Nijmegen zaaknummer MA24.01093</meta:user-defined>
    <meta:user-defined meta:name="DCTERMS.W3CDTF/DCTERMS.available">2024-05-23</meta:user-defined>
    <meta:user-defined meta:name="DCTERMS.W3CDTF/OVERHEIDop.jaargang">2024</meta:user-defined>
    <meta:user-defined meta:name="OVERHEIDop.publicationIssue">222397</meta:user-defined>
    <meta:user-defined meta:name="OVERHEIDop.GmbID/DC.identifier">gmb-2024-222397</meta:user-defined>
    <meta:user-defined meta:name="OVERHEIDop.versieInformatie"/>
  </office:meta>
</office:document-meta>
</file>