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Sterrebos 2, 3829 B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Sterrebos 2, 3829 BE Hooglanderveen</text:span>
          </text:p>
            <text:p text:style-name="common-al">De Gemeente Amersfoort heeft op 16-05-2024 een aanvraag voor een omgevingsvergunning ontvangen voor het kappen van 2 bomen op het perceel Sterrebos 2, 3829 BE Hooglanderveen, met kenmerk CLZ-000132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9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38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Sterrebos 2, 3829 BE Hooglanderve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94</meta:user-defined>
    <meta:user-defined meta:name="OVERHEIDop.GmbID/DC.identifier">gmb-2024-222394</meta:user-defined>
    <meta:user-defined meta:name="OVERHEIDop.versieInformatie"/>
  </office:meta>
</office:document-meta>
</file>