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45a  t/m 35, Loenen aan de Vecht - een evenementenvergunning Dorpsstraat Diner Table en Blanc d.d. 12-07-2024 en 13-07-2024</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4</text:p>
            <text:p text:style-name="common-al">Zaaknummer: Z2024-000008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39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855</meta:user-defined>
    <meta:user-defined meta:name="DCTERMS.abstract">Betreft: Aanvraag op locatie Dorpsstraat 45a  t/m 35, Loenen aan de Vecht</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Dorpsstraat 45a  t/m 35, Loenen aan de Vecht - een evenementenvergunning Dorpsstraat Diner Table en Blanc d.d. 12-07-2024 en 13-07-2024</meta:user-defined>
    <meta:user-defined meta:name="DCTERMS.W3CDTF/DCTERMS.available">2024-05-23</meta:user-defined>
    <meta:user-defined meta:name="DCTERMS.W3CDTF/OVERHEIDop.jaargang">2024</meta:user-defined>
    <meta:user-defined meta:name="OVERHEIDop.publicationIssue">222392</meta:user-defined>
    <meta:user-defined meta:name="OVERHEIDop.GmbID/DC.identifier">gmb-2024-222392</meta:user-defined>
    <meta:user-defined meta:name="OVERHEIDop.versieInformatie"/>
  </office:meta>
</office:document-meta>
</file>