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zes populieren en twee iepen verspreid over verschillende locaties in Den Helder en Juliana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populier vlakbij de zijkant van Drs. F. Bijlweg 2B (perceel H4836), één iep in het Timorpark vlakbij Timorlaan 15 (perceel E10674), één iep vlakbij Marina-Park 481 (perceel K4368) en één populier vlakbij de achterzijde van Kruiszwin 2342 (perceel N6559), één populier vlakbij Drs. F. Bijlweg 234 (perceel H4836), één populier tegenover Drs. F. Bijlweg 9 (perceel H4836), één populier tegenover Drs. F. Bijlweg 21 (perceel H4487) en één populier vlakbij Jan Verfailleweg 20C (perceel F1479) in Den Helder en Julianadorp</text:p>
            <text:p text:style-name="common-al">Datum ontvangst: 14-05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3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166</meta:user-defined>
    <meta:user-defined meta:name="DCTERMS.abstract">PUBLICEREN, KOPPELEN LOC. ZIE AANTEKENINGEN kappen van zes populieren en twee iepen verspreid over verschillende locaties in Den Helder en Julian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zes populieren en twee iepen verspreid over verschillende locaties in Den Helder en Julianador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89</meta:user-defined>
    <meta:user-defined meta:name="OVERHEIDop.GmbID/DC.identifier">gmb-2024-222389</meta:user-defined>
    <meta:user-defined meta:name="OVERHEIDop.versieInformatie"/>
  </office:meta>
</office:document-meta>
</file>