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fé Flashback (Grotestraat 153, 7607CJ Almelo) om ontheffing sluitingstijd terras tot 02:00 uur gedurende terrassenseizoen 2024 op de volgende dagen: vrijdag (nacht van do op vr), zaterdag (nacht van vr op za), zondag (nacht van za op zo) en aangewezen feestdagen. Zaaknummer Z/24/150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0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238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8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8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150633</meta:user-defined>
    <meta:user-defined meta:name="DCTERMS.abstract">Aanvraag ontheffing sluitingstijd terras Cafe Flashback</meta:user-defined>
    <dc:language>nl</dc:language>
    <meta:user-defined meta:name="OVERHEIDop.locatietype/OVERHEIDop.gebiedsmarkering">Punt</meta:user-defined>
    <meta:user-defined meta:name="DC.title">Aanvraag Café Flashback (Grotestraat 153, 7607CJ Almelo) om ontheffing sluitingstijd terras tot 02:00 uur gedurende terrassenseizoen 2024 op de volgende dagen: vrijdag (nacht van do op vr), zaterdag (nacht van vr op za), zondag (nacht van za op zo) en aangewezen feestdagen. Zaaknummer Z/24/150633.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86</meta:user-defined>
    <meta:user-defined meta:name="OVERHEIDop.GmbID/DC.identifier">gmb-2024-222386</meta:user-defined>
    <meta:user-defined meta:name="OVERHEIDop.versieInformatie"/>
  </office:meta>
</office:document-meta>
</file>