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realiseren van een recreatieappartement op de locatie de Favaugeplein 49 a te Zandvoort, zaaknummer ODIJ-Z-24-135710</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4 juni 2024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238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38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38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realiseren van een recreatieappartement op de locatie de Favaugeplein 49 a te Zandvoort, zaaknummer ODIJ-Z-24-135710</meta:user-defined>
    <meta:user-defined meta:name="DCTERMS.W3CDTF/DCTERMS.available">2024-05-23</meta:user-defined>
    <meta:user-defined meta:name="DCTERMS.W3CDTF/OVERHEIDop.jaargang">2024</meta:user-defined>
    <meta:user-defined meta:name="OVERHEIDop.publicationIssue">222383</meta:user-defined>
    <meta:user-defined meta:name="OVERHEIDop.GmbID/DC.identifier">gmb-2024-222383</meta:user-defined>
    <meta:user-defined meta:name="OVERHEIDop.versieInformatie"/>
  </office:meta>
</office:document-meta>
</file>