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ASM Holding Global Business Dvelopment,Bolwerkstraat 9, 7511 G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lwerkstraat 9 </text:span>(0153Z2024022800041): brandveilig gebruik t.b.v. ASM Holding Global Business Development (geaccepteer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3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800041</meta:user-defined>
    <dc:language>nl</dc:language>
    <meta:user-defined meta:name="OVERHEIDop.locatietype/OVERHEIDop.gebiedsmarkering">Punt</meta:user-defined>
    <meta:user-defined meta:name="DC.title">Melding brandveilig gebruik t.b.v. ASM Holding Global Business Dvelopment,Bolwerkstraat 9, 7511 GP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381</meta:user-defined>
    <meta:user-defined meta:name="OVERHEIDop.GmbID/DC.identifier">gmb-2024-222381</meta:user-defined>
    <meta:user-defined meta:name="OVERHEIDop.versieInformatie"/>
  </office:meta>
</office:document-meta>
</file>