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op de locatie Paukenstraat 25 t/m 71 en Cantatestraat 26 t/m 72 Nijmegen zaaknummer AB24.008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leegstaande woning op de locatie Paukenstraat 25 t/m 71 en Cantatestraat 26 t/m 7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8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8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8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ning op de locatie Paukenstraat 25 t/m 71 en Cantatestraat 26 t/m 72 Nijmegen zaaknummer AB24.00830</meta:user-defined>
    <meta:user-defined meta:name="DCTERMS.W3CDTF/DCTERMS.available">2024-05-23</meta:user-defined>
    <meta:user-defined meta:name="DCTERMS.W3CDTF/OVERHEIDop.jaargang">2024</meta:user-defined>
    <meta:user-defined meta:name="OVERHEIDop.publicationIssue">222380</meta:user-defined>
    <meta:user-defined meta:name="OVERHEIDop.GmbID/DC.identifier">gmb-2024-222380</meta:user-defined>
    <meta:user-defined meta:name="OVERHEIDop.versieInformatie"/>
  </office:meta>
</office:document-meta>
</file>