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grondkering langs de Neerboscheweg  (nabij Quick 1888) op de locatie kadastraal perceel NBH00 - H - 5298 - nabij Winkelsteeg Nijmegen zaaknummer AB24.008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grondkering langs de Neerboscheweg  (nabij Quick 1888) op de locatie kadastraal perceel NBH00 - H - 5298 - nabij Winkelste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3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grondkering langs de Neerboscheweg  (nabij Quick 1888) op de locatie kadastraal perceel NBH00 - H - 5298 - nabij Winkelsteeg Nijmegen zaaknummer AB24.00821</meta:user-defined>
    <meta:user-defined meta:name="DCTERMS.W3CDTF/DCTERMS.available">2024-05-23</meta:user-defined>
    <meta:user-defined meta:name="DCTERMS.W3CDTF/OVERHEIDop.jaargang">2024</meta:user-defined>
    <meta:user-defined meta:name="OVERHEIDop.publicationIssue">222366</meta:user-defined>
    <meta:user-defined meta:name="OVERHEIDop.GmbID/DC.identifier">gmb-2024-222366</meta:user-defined>
    <meta:user-defined meta:name="OVERHEIDop.versieInformatie"/>
  </office:meta>
</office:document-meta>
</file>