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groenvoorzieningen op de locatie kadastraal perceel NMG00 - C - 8705 - nabij St. Stevenskerkhof Nijmegen zaaknummer AB24.0082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uitbreiden van groenvoorzieningen op de locatie kadastraal perceel NMG00 - C - 8705 - nabij St. Stevenskerkhof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2361</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361</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361</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breiden van groenvoorzieningen op de locatie kadastraal perceel NMG00 - C - 8705 - nabij St. Stevenskerkhof Nijmegen zaaknummer AB24.00824</meta:user-defined>
    <meta:user-defined meta:name="DCTERMS.W3CDTF/DCTERMS.available">2024-05-23</meta:user-defined>
    <meta:user-defined meta:name="DCTERMS.W3CDTF/OVERHEIDop.jaargang">2024</meta:user-defined>
    <meta:user-defined meta:name="OVERHEIDop.publicationIssue">222361</meta:user-defined>
    <meta:user-defined meta:name="OVERHEIDop.GmbID/DC.identifier">gmb-2024-222361</meta:user-defined>
    <meta:user-defined meta:name="OVERHEIDop.versieInformatie"/>
  </office:meta>
</office:document-meta>
</file>