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lopen tuinhuis en paardenstal, bij Blijhamsterweg 77, 9673 X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5/2024, slopen tuinhuis en paardenstal, bij Blijhamsterweg 77, 9673 X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36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6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6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verleende omgevingsvergunning, slopen tuinhuis en paardenstal, bij Blijhamsterweg 77, 9673 XA Winschoten</meta:user-defined>
    <meta:user-defined meta:name="DCTERMS.W3CDTF/DCTERMS.available">2024-05-23</meta:user-defined>
    <meta:user-defined meta:name="DCTERMS.W3CDTF/OVERHEIDop.jaargang">2024</meta:user-defined>
    <meta:user-defined meta:name="OVERHEIDop.publicationIssue">222360</meta:user-defined>
    <meta:user-defined meta:name="OVERHEIDop.GmbID/DC.identifier">gmb-2024-222360</meta:user-defined>
    <meta:user-defined meta:name="OVERHEIDop.versieInformatie"/>
  </office:meta>
</office:document-meta>
</file>