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demonteren bestaande loods en overkapping en verwijderen tennisbaan op de locatie Oosterweg 292 Wijchen zaaknummer MA24.00930</text:p>
      <text:section text:name="zakelijke-mededeling_id1-3-2" text:style-name="zakelijke-mededeling">
        <text:section text:name="zakelijke-mededeling-tekst_id1-3-2-1" text:style-name="zakelijke-mededeling-tekst">
          <text:section text:name="tekst_id1-3-2-1-1" text:style-name="tekst">
            <text:p text:style-name="common-al">De Gemeente Wijchen heeft een melding op grond van de Omgevingswet ontvangen. De melding is gedaan voor het demonteren bestaande loods en overkapping en verwijderen tennisbaan op de locatie Oosterweg 292 Wijch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2348</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348</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348</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demonteren bestaande loods en overkapping en verwijderen tennisbaan op de locatie Oosterweg 292 Wijchen zaaknummer MA24.00930</meta:user-defined>
    <meta:user-defined meta:name="DCTERMS.W3CDTF/DCTERMS.available">2024-05-23</meta:user-defined>
    <meta:user-defined meta:name="DCTERMS.W3CDTF/OVERHEIDop.jaargang">2024</meta:user-defined>
    <meta:user-defined meta:name="OVERHEIDop.publicationIssue">222348</meta:user-defined>
    <meta:user-defined meta:name="OVERHEIDop.GmbID/DC.identifier">gmb-2024-222348</meta:user-defined>
    <meta:user-defined meta:name="OVERHEIDop.versieInformatie"/>
  </office:meta>
</office:document-meta>
</file>