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renstraat tussen 64b en 70 in Voorhout, Kenmerk Z-23-293753, het bouwen van 16 woningen en het veranderen van bestaan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ouwen van 16 woningen en het veranderen van bestaande in- en uitriten alle daarbij behorende stukken liggen vanaf 23 mei 2024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23 mei 2024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234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4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4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werpbesluit omgevingsvergunning, Herenstraat tussen 64b en 70 in Voorhout, Kenmerk Z-23-293753, het bouwen van 16 woningen en het veranderen van bestaande in- en uitrit</meta:user-defined>
    <meta:user-defined meta:name="OVERHEIDop.datumEindeReactietermijn">2024-07-03</meta:user-defined>
    <meta:user-defined meta:name="OVERHEIDop.TilID/OVERHEIDop.terinzageleggingOP">til-2024-14678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342</meta:user-defined>
    <meta:user-defined meta:name="OVERHEIDop.GmbID/DC.identifier">gmb-2024-222342</meta:user-defined>
    <meta:user-defined meta:name="OVERHEIDop.versieInformatie"/>
  </office:meta>
</office:document-meta>
</file>