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diverse werkzaamheden langs het spoor op de locatie Snelbinder Lent zaaknummer AB24.00818</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uitvoeren van diverse werkzaamheden langs het spoor op de locatie Snelbinder Len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0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2339</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339</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339</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voeren van diverse werkzaamheden langs het spoor op de locatie Snelbinder Lent zaaknummer AB24.00818</meta:user-defined>
    <meta:user-defined meta:name="DCTERMS.W3CDTF/DCTERMS.available">2024-05-23</meta:user-defined>
    <meta:user-defined meta:name="DCTERMS.W3CDTF/OVERHEIDop.jaargang">2024</meta:user-defined>
    <meta:user-defined meta:name="OVERHEIDop.publicationIssue">222339</meta:user-defined>
    <meta:user-defined meta:name="OVERHEIDop.GmbID/DC.identifier">gmb-2024-222339</meta:user-defined>
    <meta:user-defined meta:name="OVERHEIDop.versieInformatie"/>
  </office:meta>
</office:document-meta>
</file>