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feest ‘SC Scheemda dag 2024’, op 8 juni 2024 op Sportpark D’ Oosterd,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Evenementenvergunning voor het houden van het feest ‘SC Scheemda dag 2024’, op 8 juni 2024 tussen 10.00 uur en 01.00 uur (9 juni 2024) op Sportpark D’ Oosterd, Oosterstraat 31, Scheemda. Verleend en verzonden op 22 mei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233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3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3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Oldambt, verleende vergunning APV (Algemene plaatselijke verordening gemeente Oldambt) en/of Bijzondere Wetgeving voor het houden van het feest ‘SC Scheemda dag 2024’, op 8 juni 2024 op Sportpark D’ Oosterd, Scheemda</meta:user-defined>
    <meta:user-defined meta:name="DCTERMS.W3CDTF/DCTERMS.available">2024-05-23</meta:user-defined>
    <meta:user-defined meta:name="DCTERMS.W3CDTF/OVERHEIDop.jaargang">2024</meta:user-defined>
    <meta:user-defined meta:name="OVERHEIDop.publicationIssue">222333</meta:user-defined>
    <meta:user-defined meta:name="OVERHEIDop.GmbID/DC.identifier">gmb-2024-222333</meta:user-defined>
    <meta:user-defined meta:name="OVERHEIDop.versieInformatie"/>
  </office:meta>
</office:document-meta>
</file>