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2 units t.b.v. verbouwing  op het perceel De Herfstdraad 13, 3823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2 units t.b.v. verbouwing  op het perceel De Herfstdraad 13, 3823 CS Amersfoort</text:span>
          </text:p>
            <text:p text:style-name="common-al">De Gemeente Amersfoort heeft op 16-05-2024 een aanvraag voor een omgevingsvergunning ontvangen voor het tijdelijk plaatsen van 2 units t.b.v. verbouwing  op het perceel De Herfstdraad 13, 3823 CS Amersfoort, met kenmerk CLZ-000132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07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2 units t.b.v. verbouwing  op het perceel De Herfstdraad 13, 3823 CS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32</meta:user-defined>
    <meta:user-defined meta:name="OVERHEIDop.GmbID/DC.identifier">gmb-2024-222332</meta:user-defined>
    <meta:user-defined meta:name="OVERHEIDop.versieInformatie"/>
  </office:meta>
</office:document-meta>
</file>