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plein 1 t/m 22 en Hendrik van Veldekestraat 72+74. Aanvraag omgevingsvergunning: het verduurzam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700</text:span>
          </text:p>
            <text:p text:style-name="common-al">
            <text:span text:style-name="nadrukvet">Adres : Alberdingk Thijmplein 1 t/m 22 en Hendrik van Veldekestraat 72+74</text:span>
          </text:p>
            <text:p text:style-name="common-al">
            <text:span text:style-name="nadrukvet">Activiteit : het verduurzamen van 24 woningen</text:span>
          </text:p>
            <text:p text:style-name="common-al">
            <text:span text:style-name="nadrukvet">Datum ontvangst : 1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3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0</meta:user-defined>
    <meta:user-defined meta:name="DCTERMS.abstract">Betreft: aanvraag op locatie Alberdingk Thijmplein 1 t/m 22 en Hendrik van Veldekestraat 72+74</meta:user-defined>
    <dc:language>nl</dc:language>
    <meta:user-defined meta:name="OVERHEIDop.locatietype/OVERHEIDop.gebiedsmarkering">Vlak</meta:user-defined>
    <meta:user-defined meta:name="DC.title">Alberdingk Thijmplein 1 t/m 22 en Hendrik van Veldekestraat 72+74. Aanvraag omgevingsvergunning: het verduurzamen van 24 woni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24</meta:user-defined>
    <meta:user-defined meta:name="OVERHEIDop.GmbID/DC.identifier">gmb-2024-222324</meta:user-defined>
    <meta:user-defined meta:name="OVERHEIDop.versieInformatie"/>
  </office:meta>
</office:document-meta>
</file>