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feesttent-evenement ’t Nibbeltje SummerParty 2024’ op zaterdag 1 juni 2024 te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feesttent-evenement ’t Nibbeltje SummerParty 2024’ op zaterdag 1 juni 2024 vanaf 20.00 uur tot 03.00(2juni2024) op een perceel op de hoek Nieuwlandseweg met Oudlandseweg, Midwolda. Verleend en verzonden op 21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3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feesttent-evenement ’t Nibbeltje SummerParty 2024’ op zaterdag 1 juni 2024 te Midwolda</meta:user-defined>
    <meta:user-defined meta:name="DCTERMS.W3CDTF/DCTERMS.available">2024-05-23</meta:user-defined>
    <meta:user-defined meta:name="DCTERMS.W3CDTF/OVERHEIDop.jaargang">2024</meta:user-defined>
    <meta:user-defined meta:name="OVERHEIDop.publicationIssue">222322</meta:user-defined>
    <meta:user-defined meta:name="OVERHEIDop.GmbID/DC.identifier">gmb-2024-222322</meta:user-defined>
    <meta:user-defined meta:name="OVERHEIDop.versieInformatie"/>
  </office:meta>
</office:document-meta>
</file>