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Torenstraat 8 - 14, Eygels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maart 2024 een aanvraag om een omgevingsvergunning voor het plaatsen van zonnepanelen 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231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1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1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48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Verlengen beslistermijn Torenstraat 8 - 14, Eygelshoven.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16</meta:user-defined>
    <meta:user-defined meta:name="OVERHEIDop.GmbID/DC.identifier">gmb-2024-222316</meta:user-defined>
    <meta:user-defined meta:name="OVERHEIDop.versieInformatie"/>
  </office:meta>
</office:document-meta>
</file>