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bied Pr Irenelaan, Min van Houtenlaan, Gen Spoorlaan, Pr Beatrixlaan</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Rijswijk een aanvraag omgevingsvergunning ontvangen voor het verwijderen en aanleggen van kabels en leidingen op de locatie gebied Pr Irenelaan, Min van Houtenlaan, Gen Spoorlaan, Pr Beatrixlaan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05171159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3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17115957</meta:user-defined>
    <dc:language>nl</dc:language>
    <meta:user-defined meta:name="OVERHEIDop.locatietype/OVERHEIDop.gebiedsmarkering">Vlak</meta:user-defined>
    <meta:user-defined meta:name="DC.title">Nieuwe ingekomen zaak - gebied Pr Irenelaan, Min van Houtenlaan, Gen Spoorlaan, Pr Beatrixlaan</meta:user-defined>
    <meta:user-defined meta:name="DCTERMS.W3CDTF/DCTERMS.available">2024-05-23</meta:user-defined>
    <meta:user-defined meta:name="DCTERMS.W3CDTF/OVERHEIDop.jaargang">2024</meta:user-defined>
    <meta:user-defined meta:name="OVERHEIDop.publicationIssue">222315</meta:user-defined>
    <meta:user-defined meta:name="OVERHEIDop.GmbID/DC.identifier">gmb-2024-222315</meta:user-defined>
    <meta:user-defined meta:name="OVERHEIDop.versieInformatie"/>
  </office:meta>
</office:document-meta>
</file>