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isoleren van daken van 37 woningen - Verzoeklocatie 2024052100035, De Veenen en MAD Bakkerstraat te Zevenhuizen.</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Westerkwartier een aanvraag ontvangen voor het na-isoleren van daken van 37 woningen op locatie De Veenen 1 t/m 12, 14, 16 en 18 en MAD Bakkerstraat 17 t/m 32, 34, 36, 38, 40, 42, en 44 te Zevenhuizen (Verzoeklocatie 2024052100035). De aanvraag is geregistreerd onder zaaknummer 202400638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3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84</meta:user-defined>
    <dc:language>nl</dc:language>
    <meta:user-defined meta:name="OVERHEIDop.locatietype/OVERHEIDop.gebiedsmarkering">Vlak</meta:user-defined>
    <meta:user-defined meta:name="DC.title">Ontvangst aanvraag: Omgevingsvergunning (regulier) voor het na-isoleren van daken van 37 woningen - Verzoeklocatie 2024052100035, De Veenen en MAD Bakkerstraat te Zevenhuizen.</meta:user-defined>
    <meta:user-defined meta:name="DCTERMS.W3CDTF/DCTERMS.available">2024-05-23</meta:user-defined>
    <meta:user-defined meta:name="DCTERMS.W3CDTF/OVERHEIDop.jaargang">2024</meta:user-defined>
    <meta:user-defined meta:name="OVERHEIDop.publicationIssue">222306</meta:user-defined>
    <meta:user-defined meta:name="OVERHEIDop.GmbID/DC.identifier">gmb-2024-222306</meta:user-defined>
    <meta:user-defined meta:name="OVERHEIDop.versieInformatie"/>
  </office:meta>
</office:document-meta>
</file>