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van de Alcoholwet voor de opening van de gerestaureerde Loswal nabij de Molen op Ganzedijk 1 te Finsterwolde op zaterdag 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de Alcoholwet voor de opening van de gerestaureerde Loswal nabij de Molen op Ganzedijk 1 te Finsterwolde op zaterdag 1 juni 2024 van 11.00 uur tot 15.00 uur. Verleend en verzonden op 15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30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Buurt</meta:user-defined>
    <meta:user-defined meta:name="DC.title">Gemeente Oldambt, verleende ontheffing van de Alcoholwet voor de opening van de gerestaureerde Loswal nabij de Molen op Ganzedijk 1 te Finsterwolde op zaterdag 1 juni 2024</meta:user-defined>
    <meta:user-defined meta:name="DCTERMS.W3CDTF/DCTERMS.available">2024-05-23</meta:user-defined>
    <meta:user-defined meta:name="DCTERMS.W3CDTF/OVERHEIDop.jaargang">2024</meta:user-defined>
    <meta:user-defined meta:name="OVERHEIDop.publicationIssue">222305</meta:user-defined>
    <meta:user-defined meta:name="OVERHEIDop.GmbID/DC.identifier">gmb-2024-222305</meta:user-defined>
    <meta:user-defined meta:name="OVERHEIDop.versieInformatie"/>
  </office:meta>
</office:document-meta>
</file>