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481) Oosteinde 54 en Oosteinde 56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66481) Oosteinde 54 en Oosteinde 56 Voorburg plaatsen van zonnepane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29</meta:user-defined>
    <meta:user-defined meta:name="OVERHEIDop.GmbID/DC.identifier">gmb-2024-22229</meta:user-defined>
    <meta:user-defined meta:name="OVERHEIDop.versieInformatie"/>
  </office:meta>
</office:document-meta>
</file>