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kiezingen voor het Europees Parlement 6 juni 2024, besluit instellen stembureaus en aanwijzen stemlok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Pubiekscentrum van de gemeente Zeewolde,</text:p>
            <text:p text:style-name="al">Gelet op artikel E3, eerste lid, artikel J1, derde en vierde lid, en artikel J4, eerste lid van de Kieswet,</text:p>
            <text:p text:style-name="al">Gelet op het feit dat er verkiezingen voor het Europees Parlement zijn op 6 juni 2024,</text:p>
            <text:p text:style-name="al">In mandaat namens het College van burgemeester en wethouders van de gemeente Zeewolde,</text:p>
            <text:p text:style-name="al">Besluit het volgende:   </text:p>
            <text:p text:style-name="al"/>
            <text:p text:style-name="al">
            <text:span text:style-name="nadrukvet">1. </text:span>Het instellen van de stembureaus en het aanwijzen van bijbehorende stemlokalen, zoals opgenomen in onderstaand overzicht:</text:p>
            <text:p text:style-name="al"/>
            <text:p text:style-name="al">1. Open Haven 1, Kerkplein 8 </text:p>
            <text:p text:style-name="al">2. Open Haven 2, Kerkplein 8 </text:p>
            <text:p text:style-name="al">3. 't Wold, Flevoweg 68 </text:p>
            <text:p text:style-name="al">4. De Schuilhof, Elzenlaan 2 </text:p>
            <text:p text:style-name="al">5. De Verbeelding, De Verbeelding 25 </text:p>
            <text:p text:style-name="al">6. Voetbalvereniging, Horsterweg 202 </text:p>
            <text:p text:style-name="al">7. 't Kofschip, Corridor 76 </text:p>
            <text:p text:style-name="al">8. Tijdelijk Paviljoen 1, Hoek Saffier/Kwarts (op het basketbalveld bij De Toermalijn/Het Mozaïek) </text:p>
            <text:p text:style-name="al">9. Tijdelijk Paviljoen 2, Hoek Saffier/Kwarts (op het basketbalveld bij De Toermalijn/Het Mozaïek) </text:p>
            <text:p text:style-name="al">10. Het Kruispunt 1, Gedempte Gracht 1 </text:p>
            <text:p text:style-name="al">11. Het Kruispunt 2, Gedempte Gracht 1 </text:p>
            <text:p text:style-name="al">12. Panta Rhei, Gedempte Gracht 17 </text:p>
            <text:p text:style-name="al"/>
            <text:p text:style-name="al">
            <text:span text:style-name="nadrukvet">2</text:span>. Stembureaus Tijdelijk Paviljoen 1 en Tijdelijk Paviljoen 2 aan te wijzen als bijzonder stembureau, zoals bedoeld in artikel J1, derde lid, met reguliere openingstijden van 07.30-21.00 uur. </text:p>
            <text:p text:style-name="al"/>
            <text:p text:style-name="al">
            <text:span text:style-name="nadrukvet">3. </text:span>De stemopneming, zoals bedoeld in artikel J1, vierde lid, van stembureaus Tijdelijke Paviljoen 1 en Tijdelijk Paviljoen 2 plaats te laten vinden op locatie: Gemeentehuis Zeewolde, Raadhuisplein 1 in Zeewolde. </text:p>
            <text:p text:style-name="al"/>
            <text:p text:style-name="al">
            <text:span text:style-name="nadrukvet">4.</text:span> Stembureau Het Kruispunt 2 aan te wijzen als bijzonder stembureau, zoals bedoeld in artikel J1, derde lid, met afwijkende openingstijden van 13.00-21.00 uur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Gemeente Zeewolde, 21 mei 2024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2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Gemeente Zeewolde, Verkiezingen voor het Europees Parlement 6 juni 2024, besluit instellen stembureaus en aanwijzen stemlokal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89</meta:user-defined>
    <meta:user-defined meta:name="OVERHEIDop.GmbID/DC.identifier">gmb-2024-222289</meta:user-defined>
    <meta:user-defined meta:name="OVERHEIDop.versieInformatie"/>
  </office:meta>
</office:document-meta>
</file>