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recreatiewoningen en expositie-/activiteitenruimte in een voormalige boerderij, Hamdijk 29,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4, realiseren twee recreatiewoningen en expositie-/activiteitenruimte in een voormalige boerderij, Hamdijk 29, 9693 TB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wee recreatiewoningen en expositie-/activiteitenruimte in een voormalige boerderij, Hamdijk 29, 9693 TB Bad Nieuweschans</meta:user-defined>
    <meta:user-defined meta:name="DCTERMS.W3CDTF/DCTERMS.available">2024-05-23</meta:user-defined>
    <meta:user-defined meta:name="DCTERMS.W3CDTF/OVERHEIDop.jaargang">2024</meta:user-defined>
    <meta:user-defined meta:name="OVERHEIDop.publicationIssue">222286</meta:user-defined>
    <meta:user-defined meta:name="OVERHEIDop.GmbID/DC.identifier">gmb-2024-222286</meta:user-defined>
    <meta:user-defined meta:name="OVERHEIDop.versieInformatie"/>
  </office:meta>
</office:document-meta>
</file>