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ijdelijke plaatsen van een stacaravan  - Verzoeklocatie 2024051800057, naast Hoofdstraat 261 in Oostwold</text:p>
      <text:section text:name="zakelijke-mededeling_id1-3-2" text:style-name="zakelijke-mededeling">
        <text:section text:name="zakelijke-mededeling-tekst_id1-3-2-1" text:style-name="zakelijke-mededeling-tekst">
          <text:section text:name="tekst_id1-3-2-1-1" text:style-name="tekst">
            <text:p text:style-name="common-al">Op 18 mei 2024 heeft de gemeente Westerkwartier een aanvraag ontvangen voor  het tijdelijke plaatsen van een stacaravan  op locatie, naast Hoofdstraat 261 in Oostwold. De aanvraag is geregistreerd onder zaaknummer 2024006383.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228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8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383</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tijdelijke plaatsen van een stacaravan  - Verzoeklocatie 2024051800057, naast Hoofdstraat 261 in Oostwold</meta:user-defined>
    <meta:user-defined meta:name="DCTERMS.W3CDTF/DCTERMS.available">2024-05-23</meta:user-defined>
    <meta:user-defined meta:name="DCTERMS.W3CDTF/OVERHEIDop.jaargang">2024</meta:user-defined>
    <meta:user-defined meta:name="OVERHEIDop.publicationIssue">222284</meta:user-defined>
    <meta:user-defined meta:name="OVERHEIDop.GmbID/DC.identifier">gmb-2024-222284</meta:user-defined>
    <meta:user-defined meta:name="OVERHEIDop.versieInformatie"/>
  </office:meta>
</office:document-meta>
</file>