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plaatsing zonnepanelen in een beschermd dorpsgezicht (legalisatie), Molenlaan 2, 9687 PR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5/2024, gewijzigd uitvoeren plaatsing zonnepanelen in een beschermd dorpsgezicht (legalisatie), Molenlaan 2, 9687 PR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wijzigd uitvoeren plaatsing zonnepanelen in een beschermd dorpsgezicht (legalisatie), Molenlaan 2, 9687 PR Nieuw Beerta</meta:user-defined>
    <meta:user-defined meta:name="DCTERMS.W3CDTF/DCTERMS.available">2024-05-23</meta:user-defined>
    <meta:user-defined meta:name="DCTERMS.W3CDTF/OVERHEIDop.jaargang">2024</meta:user-defined>
    <meta:user-defined meta:name="OVERHEIDop.publicationIssue">222283</meta:user-defined>
    <meta:user-defined meta:name="OVERHEIDop.GmbID/DC.identifier">gmb-2024-222283</meta:user-defined>
    <meta:user-defined meta:name="OVERHEIDop.versieInformatie"/>
  </office:meta>
</office:document-meta>
</file>